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vg:panose-1="2 2 5 9 0 0 0 0 0 0"/>
    <style:font-face style:name="MS Mincho" svg:font-family="MS Mincho" style:font-family-generic="modern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50%" fo:background-color="#FFFFFF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fo:language="vi" fo:country="VN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fo:language="vi" fo:country="VN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fo:language="vi" fo:country="VN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fo:language="vi" fo:country="VN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fo:language="vi" fo:country="VN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5pt" style:font-size-asian="15pt" style:font-size-complex="15pt" fo:language="vi" fo:country="VN" style:language-asian="zh" style:country-asian="TW"/>
    </style:style>
    <style:style style:name="P13" style:parent-style-name="內文" style:family="paragraph">
      <style:paragraph-properties fo:text-align="center" fo:margin-bottom="0in" fo:line-height="150%" fo:background-color="#FFFFFF"/>
      <style:text-properties style:font-name="Times New Roman" style:font-name-asian="標楷體" fo:font-weight="bold" style:font-weight-asian="bold" style:font-weight-complex="bold" fo:color="#000000" fo:letter-spacing="0.0694in" fo:font-size="13pt" style:font-size-asian="13pt" style:font-size-complex="13pt" fo:language="vi" fo:country="VN" style:language-asian="zh" style:country-asian="TW"/>
    </style:style>
    <style:style style:name="P14" style:parent-style-name="內文" style:family="paragraph">
      <style:paragraph-properties fo:text-align="center" fo:margin-bottom="0in" fo:line-height="150%" fo:background-color="#FFFFFF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694in" fo:font-size="13pt" style:font-size-asian="13pt" style:font-size-complex="13pt" fo:language="vi" fo:country="VN" style:language-asian="zh" style:country-asian="TW"/>
    </style:style>
    <style:style style:name="P16" style:parent-style-name="內文" style:family="paragraph">
      <style:paragraph-properties fo:text-align="center" fo:margin-bottom="0in" fo:line-height="150%" fo:background-color="#FFFFFF"/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P17" style:parent-style-name="內文" style:family="paragraph">
      <style:paragraph-properties fo:text-align="center" fo:margin-bottom="0in" fo:line-height="150%" fo:background-color="#FFFFFF"/>
    </style:style>
    <style:style style:name="T18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19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20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21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22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23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24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P25" style:parent-style-name="內文" style:family="paragraph">
      <style:paragraph-properties fo:text-align="center" fo:margin-bottom="0in" fo:line-height="150%" fo:background-color="#FFFFFF"/>
    </style:style>
    <style:style style:name="T26" style:parent-style-name="預設段落字型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28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29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30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T31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color="#000000" fo:font-size="13pt" style:font-size-asian="13pt" style:font-size-complex="13pt" fo:language="vi" fo:country="VN" style:language-asian="zh" style:country-asian="TW"/>
    </style:style>
    <style:style style:name="P32" style:parent-style-name="內文" style:family="paragraph">
      <style:paragraph-properties fo:text-align="center" fo:margin-bottom="0in" fo:line-height="150%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fo:language="vi" fo:country="VN" style:language-asian="zh" style:country-asian="TW"/>
    </style:style>
    <style:style style:name="P34" style:parent-style-name="內文" style:family="paragraph">
      <style:paragraph-properties fo:text-align="justify" fo:margin-bottom="0in" fo:line-height="150%" fo:background-color="#FFFFFF"/>
      <style:text-properties style:font-name="Times New Roman" style:font-name-asian="標楷體" style:font-weight-complex="bold" fo:color="#000000" fo:language="vi" fo:country="VN" style:language-asian="zh" style:country-asian="TW"/>
    </style:style>
    <style:style style:name="P35" style:parent-style-name="內文" style:family="paragraph">
      <style:paragraph-properties fo:text-align="justify" fo:margin-bottom="0in" fo:line-height="150%" fo:background-color="#FFFFFF">
        <style:tab-stops>
          <style:tab-stop style:type="left" style:leader-style="solid" style:leader-text="_" style:position="6.284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tyle-complex="italic" fo:color="#000000" fo:language="vi" fo:country="VN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font-style-complex="italic" fo:color="#000000" fo:language="vi" fo:country="VN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font-style-complex="italic" fo:color="#000000" fo:language="vi" fo:country="VN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style:font-style-complex="italic" fo:color="#000000" fo:language="vi" fo:country="VN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style:font-style-complex="italic" fo:color="#000000" fo:language="vi" fo:country="VN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style:font-style-complex="italic" fo:color="#000000" fo:language="vi" fo:country="V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style:font-style-complex="italic" fo:color="#000000" fo:language="vi" fo:country="VN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style:font-style-complex="italic" fo:color="#000000" fo:language="vi" fo:country="VN" style:language-asian="zh" style:country-asian="TW"/>
    </style:style>
    <style:style style:name="P44" style:parent-style-name="內文" style:family="paragraph">
      <style:paragraph-properties fo:text-align="justify" fo:margin-bottom="0in" fo:line-height="150%" fo:margin-left="-0.1972in" fo:text-indent="0.1972in" fo:background-color="#FFFFFF">
        <style:tab-stops>
          <style:tab-stop style:type="left" style:position="0.3944in"/>
          <style:tab-stop style:type="left" style:leader-style="dotted" style:leader-text="." style:position="6.6347in"/>
        </style:tab-stops>
      </style:paragraph-properties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45" style:parent-style-name="內文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6.4375in"/>
        </style:tab-stops>
      </style:paragraph-properties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46" style:parent-style-name="內文" style:family="paragraph">
      <style:paragraph-properties fo:text-align="justify" fo:margin-bottom="0in" fo:line-height="150%" fo:background-color="#FFFFFF">
        <style:tab-stops>
          <style:tab-stop style:type="char" style:char="." style:leader-style="solid" style:leader-text="_" style:position="6.6937in"/>
        </style:tab-stops>
      </style:paragraph-properties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47" style:parent-style-name="內文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6.437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69" style:parent-style-name="內文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6.4375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82" style:parent-style-name="內文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6.4375in"/>
        </style:tab-stops>
      </style:paragraph-properties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83" style:parent-style-name="內文" style:family="paragraph">
      <style:paragraph-properties fo:text-align="justify" fo:margin-bottom="0in" fo:line-height="150%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font-style-complex="italic" fo:color="#000000" fo:language="vi" fo:country="VN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font-style-complex="italic" fo:color="#000000" fo:language="vi" fo:country="VN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font-style-complex="italic" fo:color="#000000" fo:language="vi" fo:country="VN" style:language-asian="zh" style:country-asian="TW"/>
    </style:style>
    <style:style style:name="P94" style:parent-style-name="內文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6.437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115" style:parent-style-name="內文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6.4375in"/>
        </style:tab-stops>
      </style:paragraph-properties>
    </style:style>
    <style:style style:name="T116" style:parent-style-name="預設段落字型" style:family="text">
      <style:text-properties style:font-name="Times New Roman" style:font-name-asian="MS Mincho" style:font-name-complex="Times New Roman" fo:color="#000000" fo:language="vi" fo:country="VN" style:language-asian="zh" style:country-asian="TW"/>
    </style:style>
    <style:style style:name="T117" style:parent-style-name="預設段落字型" style:family="text">
      <style:text-properties style:font-name="Times New Roman" style:font-name-asian="MS Mincho" style:font-name-complex="Times New Roman" fo:color="#000000" fo:language="vi" fo:country="VN" style:language-asian="zh" style:country-asian="TW"/>
    </style:style>
    <style:style style:name="T118" style:parent-style-name="預設段落字型" style:family="text">
      <style:text-properties style:font-name="Times New Roman" style:font-name-asian="MS Mincho" style:font-name-complex="Times New Roman" fo:color="#000000" fo:language="vi" fo:country="VN" style:language-asian="zh" style:country-asian="TW"/>
    </style:style>
    <style:style style:name="T119" style:parent-style-name="預設段落字型" style:family="text">
      <style:text-properties style:font-name="Times New Roman" style:font-name-asian="MS Mincho" style:font-name-complex="Times New Roman" fo:color="#000000" fo:language="vi" fo:country="VN" style:language-asian="zh" style:country-asian="TW"/>
    </style:style>
    <style:style style:name="T120" style:parent-style-name="預設段落字型" style:family="text">
      <style:text-properties style:font-name="Times New Roman" style:font-name-asian="MS Mincho" style:font-name-complex="Times New Roman" fo:color="#000000" fo:language="vi" fo:country="VN" style:language-asian="zh" style:country-asian="TW"/>
    </style:style>
    <style:style style:name="T121" style:parent-style-name="預設段落字型" style:family="text">
      <style:text-properties style:font-name="Times New Roman" style:font-name-asian="MS Mincho" style:font-name-complex="Times New Roman" fo:color="#000000" fo:language="vi" fo:country="VN" style:language-asian="zh" style:country-asian="TW"/>
    </style:style>
    <style:style style:name="T122" style:parent-style-name="預設段落字型" style:family="text">
      <style:text-properties style:font-name="Times New Roman" style:font-name-asian="MS Mincho" style:font-name-complex="Times New Roman" fo:color="#000000" fo:language="vi" fo:country="VN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color="#000000" fo:language="vi" fo:country="V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language="vi" fo:country="VN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color="#000000" fo:language="vi" fo:country="VN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color="#000000" fo:language="vi" fo:country="VN" style:language-asian="zh" style:country-asian="TW"/>
    </style:style>
    <style:style style:name="P128" style:parent-style-name="內文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6.4375in"/>
        </style:tab-stops>
      </style:paragraph-properties>
    </style:style>
    <style:style style:name="T129" style:parent-style-name="預設段落字型" style:family="text">
      <style:text-properties style:font-name="Times New Roman" style:font-name-asian="MS Mincho" style:font-name-complex="Times New Roman" fo:color="#000000" fo:language="vi" fo:country="V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136" style:parent-style-name="內文" style:family="paragraph">
      <style:paragraph-properties fo:text-align="justify" fo:margin-bottom="0in" fo:line-height="150%" fo:background-color="#FFFFFF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42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59" style:parent-style-name="預設段落字型" style:family="text">
      <style:text-properties style:font-name="Times New Roman" style:font-name-asian="MS Mincho" style:font-name-complex="Times New Roman" fo:color="#000000" fo:language="vi" fo:country="VN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color="#000000" fo:language="vi" fo:country="VN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167" style:parent-style-name="內文" style:family="paragraph">
      <style:paragraph-properties fo:text-align="justify" fo:margin-bottom="0in" fo:line-height="150%" fo:background-color="#FFFFFF"/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168" style:parent-style-name="Normal1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標楷體" fo:color="#000000" fo:language="vi" fo:country="VN"/>
    </style:style>
    <style:style style:name="T170" style:parent-style-name="預設段落字型" style:family="text">
      <style:text-properties style:font-name="Times New Roman" style:font-name-asian="標楷體" fo:color="#000000" fo:language="vi" fo:country="VN"/>
    </style:style>
    <style:style style:name="T171" style:parent-style-name="預設段落字型" style:family="text">
      <style:text-properties style:font-name="Times New Roman" style:font-name-asian="標楷體" fo:color="#000000" fo:language="vi" fo:country="VN"/>
    </style:style>
    <style:style style:name="T172" style:parent-style-name="預設段落字型" style:family="text">
      <style:text-properties style:font-name="Times New Roman" style:font-name-asian="標楷體" fo:color="#000000" fo:language="vi" fo:country="VN"/>
    </style:style>
    <style:style style:name="T173" style:parent-style-name="預設段落字型" style:family="text">
      <style:text-properties style:font-name="Times New Roman" style:font-name-asian="標楷體" fo:color="#000000" fo:language="vi" fo:country="VN"/>
    </style:style>
    <style:style style:name="T174" style:parent-style-name="預設段落字型" style:family="text">
      <style:text-properties style:font-name="Times New Roman" style:font-name-asian="標楷體" fo:color="#000000" fo:language="vi" fo:country="VN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vi" fo:country="VN"/>
    </style:style>
    <style:style style:name="T1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vi" fo:country="VN"/>
    </style:style>
    <style:style style:name="P177" style:parent-style-name="內文" style:family="paragraph">
      <style:paragraph-properties fo:text-align="justify" fo:margin-bottom="0in" fo:line-height="150%" fo:background-color="#FFFFFF"/>
      <style:text-properties style:font-name="Times New Roman" style:font-name-asian="標楷體" style:font-name-complex="Times New Roman" fo:font-weight="bold" style:font-weight-asian="bold" fo:language="vi" fo:country="VN"/>
    </style:style>
    <style:style style:name="P178" style:parent-style-name="內文" style:family="paragraph">
      <style:paragraph-properties fo:text-align="justify" fo:margin-bottom="0in" fo:line-height="150%" fo:background-color="#FFFFFF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color="#000000" fo:language="vi" fo:country="VN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color="#000000" fo:language="vi" fo:country="V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fo:color="#000000" fo:language="vi" fo:country="VN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fo:color="#000000" fo:language="vi" fo:country="VN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language="vi" fo:country="VN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language="vi" fo:country="VN" style:language-asian="zh" style:country-asian="TW"/>
    </style:style>
    <style:style style:name="P185" style:parent-style-name="內文" style:family="paragraph">
      <style:paragraph-properties fo:margin-bottom="0in" fo:line-height="150%" fo:margin-right="0.3333in" fo:background-color="#FFFFFF"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 fo:font-style="italic" style:font-style-asian="italic" style:font-style-complex="italic" fo:color="#000000" fo:language="vi" fo:country="VN" style:language-asian="zh" style:country-asian="TW"/>
    </style:style>
    <style:style style:name="P186" style:parent-style-name="內文" style:family="paragraph">
      <style:paragraph-properties fo:text-align="justify" fo:margin-bottom="0in" fo:line-height="150%" fo:margin-left="0.2201in" fo:text-indent="1.2222in">
        <style:tab-stops/>
      </style:paragraph-properties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187" style:parent-style-name="內文" style:family="paragraph">
      <style:paragraph-properties fo:text-align="justify" fo:margin-bottom="0in" fo:line-height="150%" fo:margin-left="0.2201in" fo:text-indent="1.2222in">
        <style:tab-stops/>
      </style:paragraph-properties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188" style:parent-style-name="內文" style:family="paragraph">
      <style:paragraph-properties fo:margin-bottom="0in" fo:line-height="150%" fo:background-color="#FFFFFF">
        <style:tab-stops>
          <style:tab-stop style:type="left" style:position="3.347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color="#000000" fo:language="vi" fo:country="VN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TW"/>
    </style:style>
    <style:style style:name="P201" style:parent-style-name="內文" style:master-page-name="MP1" style:family="paragraph">
      <style:paragraph-properties fo:break-before="page" fo:text-align="justify" fo:margin-bottom="0in" fo:line-height="150%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language="vi" fo:country="VN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P208" style:parent-style-name="內文" style:family="paragraph">
      <style:paragraph-properties fo:margin-bottom="0in" fo:line-height="150%" fo:margin-right="0.3333in" fo:background-color="#FFFFFF">
        <style:tab-stops>
          <style:tab-stop style:type="left" style:position="3.3472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language="vi" fo:country="VN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language="vi" fo:country="VN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language="vi" fo:country="VN" style:language-asian="zh" style:country-asian="TW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P213" style:parent-style-name="內文" style:family="paragraph">
      <style:paragraph-properties fo:margin-bottom="0in" fo:line-height="150%" fo:margin-right="0.3333in" fo:background-color="#FFFFFF">
        <style:tab-stops>
          <style:tab-stop style:type="left" style:position="3.3472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</office:automatic-styles>
  <office:body>
    <office:text text:use-soft-page-breaks="true">
      <text:p text:style-name="P1"><text:span text:style-name="T2">南</text:span><text:span text:style-name="T3"><text:s/></text:span><text:span text:style-name="T4">開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/text:p>
      <text:p text:style-name="P13">國際產學合作專班</text:p>
      <text:p text:style-name="P14"><text:span text:style-name="T15">外宿切結書</text:span></text:p>
      <text:p text:style-name="P16">ĐẠI HỌC KHOA HỌC VÀ CÔNG NGHỆ<text:s/>NAM KHAI</text:p>
      <text:p text:style-name="P17"><text:span text:style-name="T18">CHUYÊN BAN H</text:span><text:span text:style-name="T19">Ợ</text:span><text:span text:style-name="T20">P TÁC QU</text:span><text:span text:style-name="T21">Ố</text:span><text:span text:style-name="T22">C T</text:span><text:span text:style-name="T23">Ế</text:span><text:span text:style-name="T24"><text:s/></text:span></text:p>
      <text:p text:style-name="P25"><text:span text:style-name="T26">Đ</text:span><text:span text:style-name="T27">ƠN CAM K</text:span><text:span text:style-name="T28">Ế</text:span><text:span text:style-name="T29">T</text:span><text:span text:style-name="T30"><text:s/>XIN RA NG</text:span><text:span text:style-name="T31">OÀI</text:span></text:p>
      <text:p text:style-name="P32"><text:span text:style-name="T33"> </text:span></text:p>
      <text:p text:style-name="P34"/>
      <text:p text:style-name="P35"><text:span text:style-name="T36">Tên ph</text:span><text:span text:style-name="T37">ụ</text:span><text:span text:style-name="T38"><text:s/>huynh</text:span><text:span text:style-name="T39"><text:s/></text:span><text:span text:style-name="T40">家長</text:span><text:span text:style-name="T41">/</text:span><text:span text:style-name="T42">監護人姓名</text:span><text:span text:style-name="T43">:___________________________________________________________<text:s/></text:span></text:p>
      <text:p text:style-name="P44">Tên người liên lạc tại Đài Loan在台聯絡人姓名:<text:s/>_______________________________________________</text:p>
      <text:p text:style-name="P45">Có mối quan hệ<text:s/>與學生關係:_____________________________________________________với sinh viên</text:p>
      <text:p text:style-name="P46">Số<text:s/>điện thoại của người liên lạc tại Đài Loan<text:s/>在台聯絡人電話:<text:tab/></text:p>
      <text:p text:style-name="P47"><text:span text:style-name="T48">Đ</text:span><text:span text:style-name="T49">ị</text:span><text:span text:style-name="T50">a ch</text:span><text:span text:style-name="T51">ỉ</text:span><text:span text:style-name="T52"><text:s/>c</text:span><text:span text:style-name="T53">ủ</text:span><text:span text:style-name="T54">a ngư</text:span><text:span text:style-name="T55">ờ</text:span><text:span text:style-name="T56">i liên l</text:span><text:span text:style-name="T57">ạ</text:span><text:span text:style-name="T58">c t</text:span><text:span text:style-name="T59">ạ</text:span><text:span text:style-name="T60">i Đài Loan<text:s/></text:span><text:span text:style-name="T61">在台聯絡人</text:span><text:span text:style-name="T62">地址</text:span><text:span text:style-name="T63">:</text:span><text:span text:style-name="T64"> </text:span><text:span text:style-name="T65">______________</text:span><text:span text:style-name="T66">_______________</text:span><text:span text:style-name="T67">______</text:span><text:span text:style-name="T68">_____</text:span></text:p>
      <text:p text:style-name="P69"><text:span text:style-name="T70">Th</text:span><text:span text:style-name="T71">ẻ</text:span><text:span text:style-name="T72"><text:s/>cư trú / S</text:span><text:span text:style-name="T73">ố</text:span><text:span text:style-name="T74"><text:s/>CMND:<text:s/></text:span><text:span text:style-name="T75">在台聯絡人</text:span><text:span text:style-name="T76">居留證</text:span><text:span text:style-name="T77">/</text:span><text:span text:style-name="T78">身分證</text:span><text:span text:style-name="T79"><text:s/>________________________________</text:span><text:span text:style-name="T80">_______</text:span><text:span text:style-name="T81">_____</text:span></text:p>
      <text:p text:style-name="P82"/>
      <text:p text:style-name="P83"><text:span text:style-name="T84">Tên</text:span><text:span text:style-name="T85"><text:s/>sinh viên</text:span><text:span text:style-name="T86"><text:s text:c="2"/></text:span><text:span text:style-name="T87">學生姓名</text:span><text:span text:style-name="T88">:</text:span><text:span text:style-name="T89"><text:s/></text:span><text:span text:style-name="T90">___________________</text:span><text:span text:style-name="T91">____________________________________</text:span><text:span text:style-name="T92">______</text:span><text:span text:style-name="T93">_____</text:span></text:p>
      <text:p text:style-name="P94"><text:span text:style-name="T95">Mã s</text:span><text:span text:style-name="T96">ố</text:span><text:span text:style-name="T97"><text:s/>sinh viên</text:span><text:span text:style-name="T98"><text:s/></text:span><text:span text:style-name="T99">學號</text:span><text:span text:style-name="T100">:<text:s/></text:span><text:span text:style-name="T101">_________________S</text:span><text:span text:style-name="T102">ố</text:span><text:span text:style-name="T103"><text:s/>th</text:span><text:span text:style-name="T104">ẻ</text:span><text:span text:style-name="T105"><text:s/>cư trú</text:span><text:span text:style-name="T106"><text:s/></text:span><text:span text:style-name="T107">居留證</text:span><text:span text:style-name="T108">:</text:span><text:span text:style-name="T109"><text:s/></text:span><text:span text:style-name="T110">___________________</text:span><text:span text:style-name="T111">_</text:span><text:span text:style-name="T112">________</text:span><text:span text:style-name="T113">__</text:span><text:span text:style-name="T114">____</text:span></text:p>
      <text:p text:style-name="P115"><text:span text:style-name="T116">S</text:span><text:span text:style-name="T117">ố</text:span><text:span text:style-name="T118"><text:s/>đi</text:span><text:span text:style-name="T119">ệ</text:span><text:span text:style-name="T120">n tho</text:span><text:span text:style-name="T121">ạ</text:span><text:span text:style-name="T122">i</text:span><text:span text:style-name="T123"><text:s/></text:span><text:span text:style-name="T124">連絡電話</text:span><text:span text:style-name="T125">:</text:span><text:span text:style-name="T126"><text:s/></text:span><text:span text:style-name="T127">___________________________________________________________________</text:span></text:p>
      <text:p text:style-name="P128"><text:span text:style-name="T129">Đ</text:span><text:span text:style-name="T130">ang là sinh viên khoa</text:span><text:span text:style-name="T131"><text:s/></text:span><text:span text:style-name="T132">就讀科系</text:span><text:span text:style-name="T133">_______________</text:span><text:span text:style-name="T134">_________________________________________</text:span><text:span text:style-name="T135">____</text:span></text:p>
      <text:p text:style-name="P136"><text:span text:style-name="T137">Xin phép ra ngoài<text:s/></text:span><text:span text:style-name="T138">申請外宿日期</text:span><text:span text:style-name="T139">__</text:span><text:span text:style-name="T140">_</text:span><text:span text:style-name="T141">năm</text:span><text:span text:style-name="T142">年</text:span><text:span text:style-name="T143">__</text:span><text:span text:style-name="T144">tháng</text:span><text:span text:style-name="T145"><text:s/></text:span><text:span text:style-name="T146">月</text:span><text:span text:style-name="T147">__</text:span><text:span text:style-name="T148">n</text:span><text:span text:style-name="T149">gày</text:span><text:span text:style-name="T150">日</text:span><text:span text:style-name="T151">__</text:span><text:span text:style-name="T152">t</text:span><text:span text:style-name="T153">ớ</text:span><text:span text:style-name="T154">i</text:span><text:span text:style-name="T155">至</text:span><text:span text:style-name="T156">_</text:span><text:span text:style-name="T157">_</text:span><text:span text:style-name="T158">_n</text:span><text:span text:style-name="T159">ă</text:span><text:span text:style-name="T160">m</text:span><text:span text:style-name="T161">年</text:span><text:span text:style-name="T162">__</text:span><text:span text:style-name="T163">月</text:span><text:span text:style-name="T164">tháng__</text:span><text:span text:style-name="T165">日</text:span><text:span text:style-name="T166">ngày.</text:span></text:p>
      <text:p text:style-name="P167"><text:s/>(Tên người liên hệ<text:s/>tại Đài Loan) _________________ đảm bảo rằng mọi hành vi trong thời gian bên ngoài của sinh viên,<text:s/>đều tuân thủ<text:s/>quy định của pháp luật và tự<text:s/>chịu trách nhiệm trước pháp lý, không liên quan đến nhà<text:s/>trường.</text:p>
      <text:p text:style-name="P168"><text:span text:style-name="T169">(</text:span><text:span text:style-name="T170">在台聯絡人名字</text:span><text:span text:style-name="T171">)_________</text:span><text:span text:style-name="T172">_____</text:span><text:span text:style-name="T173">擔保學生外宿期間一切行為合乎法律規範並自負法律責任</text:span><text:span text:style-name="T174">,</text:span><text:span text:style-name="T175"><text:s/></text:span><text:span text:style-name="T176">與學校無關</text:span></text:p>
      <text:p text:style-name="P177">Tôi cam kết nội dung trên hoàn toàn là sự<text:s/>thật, nếu có nội dung không chính xác, tôi sẽ<text:s/>hoàn toàn tự<text:s/>chịu trách nhiệm.</text:p>
      <text:p text:style-name="P178"><text:span text:style-name="T179">以上一切屬實</text:span><text:span text:style-name="T180">,<text:s/></text:span><text:span text:style-name="T181">如有不實</text:span><text:span text:style-name="T182">,<text:s/></text:span><text:span text:style-name="T183">由簽署人全權負責</text:span><text:span text:style-name="T184">.</text:span></text:p>
      <text:p text:style-name="P185"/>
      <text:p text:style-name="P186">Người liên lạc tại Đài Loan ký tên<text:s/>在台聯絡人簽名:________________________</text:p>
      <text:p text:style-name="P187">Sinh viên ký tên<text:s/>學生簽名:____________________________________________</text:p>
      <text:p text:style-name="P188"><text:span text:style-name="T189"><text:s text:c="3"/></text:span><text:span text:style-name="T190"><text:s text:c="19"/></text:span><text:span text:style-name="T191"><text:s text:c="14"/></text:span><text:span text:style-name="T192"><text:s/></text:span><text:span text:style-name="T193"><text:s/></text:span><text:span text:style-name="T194">Ngày tháng</text:span><text:span text:style-name="T195"><text:s/></text:span><text:span text:style-name="T196">日期</text:span><text:span text:style-name="T197">:<text:s/></text:span><text:span text:style-name="T198">_____________________</text:span><text:span text:style-name="T199">___________________________</text:span><text:span text:style-name="T200">___</text:span></text:p>
      <text:soft-page-break/>
      <text:p text:style-name="P201"><text:span text:style-name="T202">附件</text:span><text:span text:style-name="T203"><text:s/></text:span><text:span text:style-name="T204">Đí</text:span><text:span text:style-name="T205">nh k</text:span><text:span text:style-name="T206">è</text:span><text:span text:style-name="T207">m</text:span></text:p>
      <text:p text:style-name="P208"><text:span text:style-name="T209">在台聯絡人居留證</text:span><text:span text:style-name="T210">/<text:s/></text:span><text:span text:style-name="T211">身分證影本</text:span><text:span text:style-name="T212"><text:s/></text:span></text:p>
      <text:p text:style-name="P213"><text:span text:style-name="T214">B</text:span><text:span text:style-name="T215">ả</text:span><text:span text:style-name="T216">n photo th</text:span><text:span text:style-name="T217">ẻ</text:span><text:span text:style-name="T218"><text:s/>cư trú ho</text:span><text:span text:style-name="T219">ặ</text:span><text:span text:style-name="T220">c th</text:span><text:span text:style-name="T221">ẻ</text:span><text:span text:style-name="T222"><text:s/>CMND c</text:span><text:span text:style-name="T223">ủ</text:span><text:span text:style-name="T224">a ngư</text:span><text:span text:style-name="T225">ờ</text:span><text:span text:style-name="T226">i liên l</text:span><text:span text:style-name="T227">ạ</text:span><text:span text:style-name="T228">c t</text:span><text:span text:style-name="T229">ạ</text:span><text:span text:style-name="T230">i Đà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vg:panose-1="2 2 5 9 0 0 0 0 0 0"/>
    <style:font-face style:name="MS Mincho" svg:font-family="MS Mincho" style:font-family-generic="modern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zw-portion" style:display-name="zw-portion" style:family="text" style:parent-style-name="預設段落字型"/>
    <style:style style:name="eop" style:display-name="eop" style:family="text" style:parent-style-name="預設段落字型"/>
    <style:style style:name="zw-space" style:display-name="zw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062in" fo:margin-left="0.8861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-0.4013in"/>
      </style:footer-style>
    </style:page-layout>
    <style:page-layout style:name="PL1">
      <style:page-layout-properties fo:page-width="8.5in" fo:page-height="11in" style:print-orientation="portrait" fo:margin-top="0.0847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  <style:master-page style:name="MP1" style:page-layout-name="PL1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ragon</dc:creator>
    <meta:creation-date>2023-11-30T06:03:00Z</meta:creation-date>
    <dc:date>2023-11-30T06:03:00Z</dc:date>
    <meta:print-date>2020-08-18T04:19:00Z</meta:print-date>
    <meta:template xlink:href="Normal.dotm" xlink:type="simple"/>
    <meta:editing-cycles>2</meta:editing-cycles>
    <meta:editing-duration>PT60S</meta:editing-duration>
    <meta:user-defined meta:name="KSOProductBuildVer">1033-11.2.0.9635</meta:user-defined>
    <meta:document-statistic meta:page-count="2" meta:paragraph-count="3" meta:word-count="268" meta:character-count="1793" meta:row-count="12" meta:non-whitespace-character-count="1528"/>
  </office:meta>
</office:document-meta>
</file>